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</style:style>
    <style:style style:name="P2" style:parent-style-name="Textbody" style:family="paragraph">
      <style:paragraph-properties fo:text-align="end" fo:margin-bottom="0in"/>
    </style:style>
    <style:style style:name="P3" style:parent-style-name="Textbody" style:family="paragraph">
      <style:paragraph-properties fo:text-align="end" fo:margin-bottom="0in"/>
    </style:style>
    <style:style style:name="P4" style:parent-style-name="Textbody" style:family="paragraph">
      <style:paragraph-properties fo:text-align="end" fo:margin-bottom="0in"/>
    </style:style>
    <style:style style:name="P5" style:parent-style-name="Textbody" style:family="paragraph">
      <style:paragraph-properties fo:text-align="center" fo:margin-bottom="0in"/>
    </style:style>
    <style:style style:name="P6" style:parent-style-name="Textbody" style:family="paragraph">
      <style:paragraph-properties fo:text-align="justify" fo:margin-bottom="0.1402in"/>
    </style:style>
    <style:style style:name="P7" style:parent-style-name="Textbody" style:family="paragraph">
      <style:paragraph-properties fo:text-align="justify" fo:margin-bottom="0.1402in"/>
    </style:style>
  </office:automatic-styles>
  <office:body>
    <office:text text:use-soft-page-breaks="true">
      <text:p text:style-name="P1">В местное отделение</text:p>
      <text:p text:style-name="P2">Всероссийского детско-юношеского</text:p>
      <text:p text:style-name="P3">военно-патриотического общественного</text:p>
      <text:p text:style-name="P4">движения «Юнармия»</text:p>
      <text:p text:style-name="P5">согласие.</text:p>
      <text:p text:style-name="P6">Я,<text:s/>______________________________________________________________________, разрешаю своему(своей) сыну (дочери)__________________________________ , ученику(ученице)__________класса стать членом военно-патриотического клуба «Патриот» в рамках Всероссийского детско-юношеского военно-патриотического общественного движения «Юнармия».</text:p>
      <text:p text:style-name="P7">Дата Подпись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ергеева М Н</meta:initial-creator>
    <dc:creator>Сергеева М Н</dc:creator>
    <meta:creation-date>2009-04-16T11:32:00Z</meta:creation-date>
    <dc:date>2017-09-14T03:57:00Z</dc:date>
    <meta:template xlink:href="Normal" xlink:type="simple"/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9" meta:character-count="465" meta:row-count="3" meta:non-whitespace-character-count="397"/>
  </office:meta>
</office:document-meta>
</file>