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center"/>
    </style:style>
    <style:style style:name="P2" style:parent-style-name="Heading3" style:family="paragraph">
      <style:paragraph-properties fo:text-align="center"/>
    </style:style>
  </office:automatic-styles>
  <office:body>
    <office:text text:use-soft-page-breaks="true">
      <text:p text:style-name="P1">Гимн Юнармии</text:p>
      <text:p text:style-name="P2"> Полки идут стеной, красиво держат строй <text:line-break/>И гордо шелестят знамёна. <text:line-break/>Комбат и рядовой, единою судьбой <text:line-break/>Мы связаны с тобой, друг мой. <text:line-break/><text:line-break/>Служить России суждено тебе и мне, <text:line-break/>Служить России, удивительной стране, <text:line-break/>Где солнце новое встаёт на небе синем. <text:line-break/>Плечом к плечу идут российские войска <text:line-break/>И пусть военная дорога не легка, <text:line-break/>Мы будем верою и правдою служить России. <text:line-break/><text:line-break/>В бесстрашии атак спасли мы русский флаг, <text:line-break/>И дом родной, и наши песни. <text:line-break/>А, коль придёт беда, собою мы тогда <text:line-break/>Отчизну заслоним, друг мой. <text:line-break/><text:line-break/>Служить России суждено тебе и мне,<text:line-break/>Служить России, удивительной стране, <text:line-break/>Где солнце новое встаёт на небе синем. <text:line-break/>Плечом к плечу идут российские войска <text:line-break/>И пусть военная дорога не легка, <text:line-break/>Мы будем верою и правдою служить России. <text:line-break/><text:line-break/>Полки идут стеной, красиво держат строй <text:line-break/>И вместе с нами вся Россия. <text:line-break/>И он, и ты, и я - армейская семья, <text:line-break/>И этим мы сильны, друг мой. <text:line-break/><text:line-break/>Служить России суждено тебе и мне, <text:line-break/>Служить России, удивительной стране, <text:line-break/>Где солнце новое встаёт на небе синем. <text:line-break/>Плечом к плечу идут российские войска <text:line-break/>И пусть военная дорога не легка, <text:line-break/>Мы будем верою и правдою служить России.<text:line-break/><text:line-break/>Илья Резник - Служить России - Текст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ева М Н</meta:initial-creator>
    <dc:creator>Сергеева М Н</dc:creator>
    <meta:creation-date>2009-04-16T11:32:00Z</meta:creation-date>
    <dc:date>2017-09-14T03:59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48" meta:row-count="8" meta:non-whitespace-character-count="979"/>
  </office:meta>
</office:document-meta>
</file>